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fo:font-style="italic" style:font-style-asian="italic" style:font-style-complex="italic"/>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style="italic" style:font-style-asian="italic" style:font-style-complex="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P8" style:parent-style-name="Textbody" style:family="paragraph">
      <style:paragraph-properties fo:text-align="justify"/>
    </style:style>
    <style:style style:name="T9" style:parent-style-name="Policepardéfaut" style:family="text">
      <style:text-properties fo:font-style="italic" style:font-style-asian="italic" style:font-style-complex="italic"/>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P17" style:parent-style-name="Textbody" style:family="paragraph">
      <style:paragraph-properties fo:text-align="justify"/>
    </style:style>
    <style:style style:name="P18" style:parent-style-name="Textbody" style:family="paragraph">
      <style:paragraph-properties fo:text-align="justify"/>
    </style:style>
    <style:style style:name="P19" style:parent-style-name="Textbody" style:family="paragraph">
      <style:paragraph-properties fo:text-align="justify"/>
    </style:style>
    <style:style style:name="P20" style:parent-style-name="Textbody" style:family="paragraph">
      <style:paragraph-properties fo:text-align="center" fo:margin-bottom="0in"/>
    </style:style>
    <style:style style:name="P21" style:parent-style-name="Textbody" style:family="paragraph">
      <style:paragraph-properties fo:text-align="center" fo:margin-bottom="0in"/>
    </style:style>
    <style:style style:name="P22" style:parent-style-name="Textbody" style:family="paragraph">
      <style:paragraph-properties fo:text-align="center" fo:margin-bottom="0in"/>
    </style:style>
    <style:style style:name="P23" style:parent-style-name="Textbody" style:family="paragraph">
      <style:paragraph-properties fo:text-align="center" fo:margin-bottom="0in"/>
    </style:style>
    <style:style style:name="P24" style:parent-style-name="Textbody" style:family="paragraph">
      <style:paragraph-properties fo:text-align="center" fo:margin-bottom="0in"/>
    </style:style>
    <style:style style:name="P25" style:parent-style-name="Textbody" style:family="paragraph">
      <style:paragraph-properties fo:text-align="center" fo:margin-bottom="0in"/>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P28" style:parent-style-name="Textbody" style:family="paragraph">
      <style:paragraph-properties fo:margin-bottom="0in"/>
    </style:style>
    <style:style style:name="P29" style:parent-style-name="Textbody" style:family="paragraph">
      <style:paragraph-properties fo:margin-bottom="0in"/>
    </style:style>
    <style:style style:name="P30" style:parent-style-name="Textbody" style:family="paragraph">
      <style:paragraph-properties fo:margin-bottom="0in"/>
    </style:style>
  </office:automatic-styles>
  <office:body>
    <office:text text:use-soft-page-breaks="true">
      <text:p text:style-name="P1"><text:span text:style-name="T2"><text:tab/>Déclaration de la Rencontre d'</text:span><text:span text:style-name="T3">Europa Zapatista</text:span><text:span text:style-name="T4">, Francfort 2024</text:span></text:p>
      <text:p text:style-name="Textbody"><text:tab/>Aux communautés bases d'appui zapatistes,<text:line-break/><text:tab/>Aux Gouvernements autonomes locaux,<text:line-break/><text:tab/>À l'Armée zapatiste de libération nationale,<text:line-break/><text:tab/>Au Congrès national indigène (CNI),<text:line-break/><text:tab/>Aux<text:s/><text:span text:style-name="Accentuation">compañeras</text:span>,<text:s/><text:span text:style-name="Accentuation">compañeros</text:span>,<text:s/><text:span text:style-name="Accentuation">compañeroas</text:span><text:s/>de la<text:s/><text:span text:style-name="Accentuation">Sexta</text:span><text:s/>dans le monde,<text:line-break/><text:tab/>Aux peuples qui luttent d'en bas et à gauche,</text:p>
      <text:p text:style-name="Textbody"><text:span text:style-name="T5"><text:tab/>Compañeras</text:span>,<text:s/><text:span text:style-name="T6">compañeros</text:span>,<text:s/><text:span text:style-name="T7">compañeroas</text:span>,</text:p>
      <text:p text:style-name="P8"><text:tab/>Trois ans après l'arrivée de l'Escadron 421 sur les côtes de Vigo, donnant le coup de départ au Voyage pour la vie, et dans l'attente de la deuxième partie de la tournée du CNI et du FrayBa, nous, organisations du réseau<text:s/><text:span text:style-name="T9">Europa Zapatista</text:span>, nous sommes retrouvées les 21, 22 et 23 juin 2024 à Francfort en Allemagne, dans les locaux du théâtre Antagon qui nous a reçues solidairement.</text:p>
      <text:p text:style-name="P10"><text:tab/>Pendant la rencontre, nous avons réfléchi collectivement à ce qui nous unit et à ce que nous pouvons faire ensemble. Nous avons vu qu'il y avait urgence à nous rencontrer parce que le système de destruction et de mort qui attaque les peuples du Mexique, d'Abya Yala et d'autres peuples du monde a son miroir dans cette vieille Europe.</text:p>
      <text:p text:style-name="P11"><text:tab/>La progression du racisme et la criminalisation des personnes migrantes nous font mal ; les murs et les frontières nous font mal ; nous avons mal pour les personnes qui trouvent la mort en Méditérranée ; les guerres et la militarisation qui se renforce en Europe nous font mal ; la violence exercée à l'encontre des femmes et des dissidences sexuelles et de genre, et particulièrement à l'encontre de nos frères-sœurs trans, nous fait mal. L'avancée de l'extrême droite vient durcir encore plus ces politiques coloniales, capitalistes et patriarcales.</text:p>
      <text:p text:style-name="P12"><text:tab/>Nous dénonçons la complicité des États nationaux dans l'avancée de la militarisation des sociétés, avec pour seul but de faire des guerres un négoce au prix de milliers de vies. La face la plus cruelle de cette situation, nous la voyons dans le génocide en Palestine, ainsi que dans les guerres contre les peuples kurde, ukrainien, congolais, soudanais, ainsi que dans tant d'autres endroits au monde.</text:p>
      <text:p text:style-name="P13"><text:tab/>Nous dénonçons les politiques de destruction du territoire déguisées en transition énergétique, qui dissimulent la perpétuation d'un capitalisme qu'on prétend nous vendre comme « vert ». En Europe, des méga-projets écocides sont imposés et les personnes qui défendent la Terre et le territoire sont criminalisées, comme cela a lieu en France avec le mouvement des Soulèvements de la terre.</text:p>
      <text:p text:style-name="P14"><text:tab/>Au Mexique, nous voyons qu'un gouvernement soi-disant progressiste et de gauche poursuit la guerre à l'encontre des peuples indigènes et de la terre-mère en complicité avec le crime organisé et les entreprises transnationales. Nous condamnons fermement les méga-projets de mort comme celui du mal nommé train maya, le corridor trans-isthmique et le Projet intégral Morelos, entre autres.</text:p>
      <text:p text:style-name="P15"><text:tab/>La militarisation a entraîné une violence croissante dans le pays, spécialement à l'encontre des personnes migrantes, des femmes et des communautés indigènes. Nous condamnons la violence à l'encontre de la population civile, exercée par des groupes criminels avec la complicité du mauvais gouvernement de la 4T dans des endroits comme Niños Héroes, Chicomuselo, Tila, etc.</text:p>
      <text:p text:style-name="P16"><text:tab/>Nous exigeons que cessent les attaques paramilitaires et celles du crime organisé contre les communautés zapatistes et nous demandons la libération immédiate des cinq prisonniers de San Juan Cancuc et du compagnon zapatiste José Diaz Gómez. Nous dénonçons également les attaques verbales du président Andrés Manuel López Obrador à l'encontre des organisations de droits humains comme dans le cas du FrayBa.</text:p>
      <text:p text:style-name="P17"><text:tab/>Cet excès de violence néolibérale ne fait pas souffrir seulement au Chiapas. Nous condamnons les<text:s/><text:soft-page-break/>attaques à l'encontre du CIPOG-EZ au Guerrero, de la communauté Otomí dans la ville de Mexico et de la communauté de Santa María Ostula au Michoacán. Nous dénonçons aussi les agressions à l'encontre des défenseurs du territoire comme David Hernández Salazar, de Puerto Madero, et Miguel Paralta, d'Eloxichitlán de Flores Magón. Nous saluons la lutte des<text:s/><text:span text:style-name="Accentuation">Madres y Familias Buscadoras</text:span><text:s/>[Mères et Familles en recherche] des personnes disparues et dénonçons les agressions qu'elles subissent systématiquement.</text:p>
      <text:p text:style-name="P18"><text:tab/>Nous ratifions l'engagement que nous avons pris en signant la Déclaration pour la Vie et assumons que « la lutte pour l'humanité est partout et tout le temps ».</text:p>
      <text:p text:style-name="P19"><text:tab/>Depuis Slumil K'ajxemk'Op, nous saluons les 40 ans de la fondation de l'EZLN et les 30 ans du début de la Guerre contre l'oubli. Et nous célébrons le fait que, malgré tout, sa voix soit toujours un espace de non guerre au milieu de la guerre, et ce pont de dignité que le mouvement zapatiste nous offre.</text:p>
      <text:p text:style-name="P20">Vive le CNI !</text:p>
      <text:p text:style-name="P21">Prisonniers politiques, liberté !</text:p>
      <text:p text:style-name="P22">Non aux méga-projets !</text:p>
      <text:p text:style-name="P23">Vive les communautés autonomes zapatistes !</text:p>
      <text:p text:style-name="P24">Vive l'EZLN !</text:p>
      <text:p text:style-name="P25">Vive le<text:s/>commun !</text:p>
      <text:p text:style-name="P26"/>
      <text:p text:style-name="P27">Collectifs présents à la rencontre :</text:p>
      <text:p text:style-name="P28">20ZLN – Italie<text:line-break/>L’Adhesiva – Catalogne, État Espagnol<text:line-break/>ASMEX – País Valencià, État Espagnol<text:line-break/>CafeZ – Liège, Belgique<text:line-break/>Calendario Zapatista – Grèce<text:line-break/>CGT – État Espagnol<text:line-break/>CZL – Suisse<text:line-break/>Gira Holanda – Hollande<text:line-break/>Collectif Mut Vitz 13 – Marseille, France<text:line-break/>Nodo Solidale – Italie<text:line-break/>Red de Rebelión – Allemagne<text:line-break/>Txiapasekin - Euskal Herria<text:line-break/>Union de syndicats Solidaires – France<text:line-break/>Réseau Ya Basta – Allemagne<text:line-break/>Ya Basta! Êdî Bese – Nord-est de l'Italie<text:line-break/>Y retiemble! – Madrid, <text:s/>État Espagnol</text:p>
      <text:p text:style-name="P29"><text:line-break/>Se joignent à la déclaration :</text:p>
      <text:p text:style-name="P30">Centro de Documentación sobre Zapatismo CEDOZ – Madrid, État Espagnol<text:line-break/>Lumaltik – Euskal Herria, État Espagnol<text:line-break/>Caracoleras de Olba – Teruel, État Espagnol<text:line-break/>Ass. Solidaria Cafè Rebeldía-Infoespai – Catalogne, État Espagnol<text:line-break/>Ya Basta! – Milan, Italie<text:line-break/>Tatawelo – Italie<text:line-break/>London Mexico Solidarity – UK<text:line-break/>USI 1912 Unione Sindacale Italiana e Ass. Usicons Nazionale – Italie<text:line-break/>Casa Madiba Network– Rimini, Italie<text:line-break/>Colectivo Zapatista Lugano – Suisse<text:line-break/>Colectivo Armadillo Suomi – Finlande<text:line-break/><text:soft-page-break/>Asamblea Libertaria Autoorganizada Paliacate Zapatista – Grèce<text:line-break/>Kinoki. Autogestión Audiovisual – Autriche<text:line-break/>Cooperazione Rebelde Napoli – Itali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RobotoMono" svg:font-family="RobotoMono"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RobotoMono" style:font-name-asian="RobotoMono" style:font-name-complex="RobotoMono"/>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munique-europa-zapatista-o9crs7eo</dc:title>
    <meta:initial-creator>Etherpad</meta:initial-creator>
    <dc:creator>vltgllrd@outlook.fr</dc:creator>
    <meta:creation-date>2024-07-02T09:24:00Z</meta:creation-date>
    <dc:date>2024-07-02T09:24:00Z</dc:date>
    <meta:template xlink:href="Normal.dotm" xlink:type="simple"/>
    <meta:editing-cycles>2</meta:editing-cycles>
    <meta:editing-duration>PT0S</meta:editing-duration>
    <meta:document-statistic meta:page-count="3" meta:paragraph-count="11" meta:word-count="921" meta:character-count="5976" meta:row-count="42" meta:non-whitespace-character-count="5066"/>
  </office:meta>
</office:document-meta>
</file>